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Verdana2" svg:font-family="Verdana"/>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143cff"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paragraph-properties fo:line-height="100%" fo:text-align="justify" style:justify-single-word="false"/>
      <style:text-properties fo:color="#000000" style:font-name="Verdana1" fo:font-size="12pt" fo:font-weight="normal" officeooo:rsid="0018cfe9" officeooo:paragraph-rsid="00143cff" style:font-size-asian="12pt" style:font-weight-asian="normal" style:font-name-complex="Verdana" style:font-size-complex="12pt" style:font-weight-complex="normal"/>
    </style:style>
    <style:style style:name="P13" style:family="paragraph" style:parent-style-name="Standard">
      <style:paragraph-properties fo:line-height="100%" fo:text-align="justify" style:justify-single-word="false"/>
      <style:text-properties style:font-name="Verdana1" fo:font-size="12pt" fo:language="es" fo:country="AR" style:text-underline-style="none" fo:font-weight="normal" officeooo:paragraph-rsid="00143cff" style:font-size-asian="12pt" style:font-weight-asian="normal" style:font-name-complex="Verdana" style:font-size-complex="12pt" style:font-weight-complex="normal"/>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Verdana1" fo:font-size="12pt" fo:font-weight="normal" officeooo:rsid="0018cfe9" officeooo:paragraph-rsid="00143cff" style:font-size-asian="12pt" style:font-weight-asian="normal" style:font-name-complex="Verdana" style:font-size-complex="12pt" style:font-weight-complex="normal" fo:hyphenate="false" fo:hyphenation-remain-char-count="2" fo:hyphenation-push-char-count="2"/>
    </style:style>
    <style:style style:name="P18" style:family="paragraph" style:parent-style-name="Standard">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Verdana1" fo:font-size="12pt" fo:font-weight="normal" officeooo:rsid="0018cfe9" officeooo:paragraph-rsid="00143cff" style:font-size-asian="12pt" style:font-weight-asian="normal" style:font-name-complex="Verdana" style:font-size-complex="12pt" style:font-weight-complex="normal" fo:hyphenate="false" fo:hyphenation-remain-char-count="2" fo:hyphenation-push-char-count="2"/>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142820" style:font-weight-asian="bold" style:font-weight-complex="bold"/>
    </style:style>
    <style:style style:name="T7" style:family="text">
      <style:text-properties fo:font-weight="bold" officeooo:rsid="0029ddca" style:font-weight-asian="bold" style:font-weight-complex="bold"/>
    </style:style>
    <style:style style:name="T8" style:family="text">
      <style:text-properties fo:font-weight="bold" officeooo:rsid="00143d78" style:font-weight-asian="bold" style:font-weight-complex="bold"/>
    </style:style>
    <style:style style:name="T9" style:family="text">
      <style:text-properties style:font-name-complex="Arial"/>
    </style:style>
    <style:style style:name="T10" style:family="text">
      <style:text-properties officeooo:rsid="0013ac9f" style:font-name-complex="Arial"/>
    </style:style>
    <style:style style:name="T11" style:family="text">
      <style:text-properties officeooo:rsid="00143cff" style:font-name-complex="Arial"/>
    </style:style>
    <style:style style:name="T12" style:family="text">
      <style:text-properties officeooo:rsid="001e381b"/>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officeooo:rsid="000b764a" style:font-weight-asian="bold"/>
    </style:style>
    <style:style style:name="T15" style:family="text">
      <style:text-properties style:text-underline-style="solid" style:text-underline-width="auto" style:text-underline-color="font-color" fo:font-weight="bold" officeooo:rsid="00143cff" style:font-weight-asian="bold" style:font-weight-complex="bold"/>
    </style:style>
    <style:style style:name="T16" style:family="text">
      <style:text-properties style:text-underline-style="solid" style:text-underline-width="auto" style:text-underline-color="font-color" officeooo:rsid="00143cff"/>
    </style:style>
    <style:style style:name="T17" style:family="text">
      <style:text-properties officeooo:rsid="000b292c"/>
    </style:style>
    <style:style style:name="T18" style:family="text">
      <style:text-properties officeooo:rsid="0013ac9f"/>
    </style:style>
    <style:style style:name="T19" style:family="text">
      <style:text-properties officeooo:rsid="002784b9"/>
    </style:style>
    <style:style style:name="T20" style:family="text">
      <style:text-properties officeooo:rsid="00142820"/>
    </style:style>
    <style:style style:name="T21" style:family="text">
      <style:text-properties officeooo:rsid="00242448"/>
    </style:style>
    <style:style style:name="T22" style:family="text">
      <style:text-properties officeooo:rsid="0014173c"/>
    </style:style>
    <style:style style:name="T23" style:family="text">
      <style:text-properties officeooo:rsid="002cb62e"/>
    </style:style>
    <style:style style:name="T24" style:family="text">
      <style:text-properties officeooo:rsid="00143d78"/>
    </style:style>
    <style:style style:name="T25" style:family="text">
      <style:text-properties officeooo:rsid="00214190"/>
    </style:style>
    <style:style style:name="T26" style:family="text">
      <style:text-properties officeooo:rsid="0024b2f0"/>
    </style:style>
    <style:style style:name="T27" style:family="text">
      <style:text-properties officeooo:rsid="002edfb8"/>
    </style:style>
    <style:style style:name="T28" style:family="text">
      <style:text-properties officeooo:rsid="00143cff"/>
    </style:style>
    <style:style style:name="T29" style:family="text">
      <style:text-properties fo:color="#000000" fo:font-weight="bold" officeooo:rsid="00154f0b" style:font-weight-asian="bold" style:font-weight-complex="bold"/>
    </style:style>
    <style:style style:name="T30" style:family="text">
      <style:text-properties fo:color="#000000" fo:font-weight="bold" officeooo:rsid="00142820" style:font-weight-asian="bold" style:font-weight-complex="bold"/>
    </style:style>
    <style:style style:name="T31" style:family="text">
      <style:text-properties fo:color="#000000" fo:font-weight="bold" officeooo:rsid="0029ddca" style:font-weight-asian="bold" style:font-weight-complex="bold"/>
    </style:style>
    <style:style style:name="T32" style:family="text">
      <style:text-properties fo:color="#000000" officeooo:rsid="00154f0b"/>
    </style:style>
    <style:style style:name="T33" style:family="text">
      <style:text-properties style:use-window-font-color="true" fo:language="es" fo:country="ES" fo:font-style="normal" officeooo:rsid="00201210" fo:background-color="transparent" loext:char-shading-value="0" style:font-name-asian="Verdana" style:font-style-asian="normal" style:font-name-complex="Verdana2" style:font-style-complex="normal"/>
    </style:style>
    <style:style style:name="T34" style:family="text">
      <style:text-properties style:use-window-font-color="true" fo:language="es" fo:country="ES" fo:font-style="normal" officeooo:rsid="080192e5" fo:background-color="transparent" loext:char-shading-value="0" style:font-name-asian="Verdana" style:font-style-asian="normal" style:font-name-complex="Verdana2" style:font-style-complex="normal"/>
    </style:style>
    <style:style style:name="T35" style:family="text">
      <style:text-properties style:use-window-font-color="true" fo:language="es" fo:country="ES" fo:font-style="normal" officeooo:rsid="00143cff" fo:background-color="transparent" loext:char-shading-value="0" style:font-name-asian="Verdana" style:font-style-asian="normal" style:font-name-complex="Verdana2" style:font-style-complex="normal"/>
    </style:style>
    <style:style style:name="T36" style:family="text">
      <style:text-properties fo:font-size="11pt" fo:font-weight="bold" officeooo:rsid="00331174" style:font-size-asian="11pt" style:font-weight-asian="bold" style:font-name-complex="Verdana" style:font-size-complex="11pt" style:font-weight-complex="bold"/>
    </style:style>
    <style:style style:name="T37" style:family="text">
      <style:text-properties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38" style:family="text">
      <style:text-properties fo:font-size="11pt" style:text-underline-style="solid" style:text-underline-width="auto" style:text-underline-color="font-color" fo:font-weight="bold" officeooo:rsid="002c15cf" style:font-size-asian="11pt" style:font-weight-asian="bold" style:font-name-complex="Verdana" style:font-size-complex="11pt" style:font-weight-complex="bold"/>
    </style:style>
    <style:style style:name="T39" style:family="text">
      <style:text-properties fo:font-size="11pt" style:text-underline-style="solid" style:text-underline-width="auto" style:text-underline-color="font-color" fo:font-weight="bold" officeooo:rsid="00331174" style:font-size-asian="11pt" style:font-weight-asian="bold" style:font-name-complex="Verdana" style:font-size-complex="11pt"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9"> </text:span><text:span text:style-name="T11">20</text:span><text:span text:style-name="T9"> de </text:span><text:span text:style-name="T11">setiembre</text:span><text:span text:style-name="T9"> de 201</text:span><text:span text:style-name="T10">8</text:span><text:span text:style-name="T9">.</text:span></text:p>
      <text:p text:style-name="P8"/>
      <text:p text:style-name="P8"/>
      <text:p text:style-name="P6"/>
      <text:p text:style-name="P6">Al señor</text:p>
      <text:p text:style-name="P6">Presidente de la Cámara de Senadores</text:p>
      <text:p text:style-name="P7">CPN Carlos Alcides FASCENDIN<text:span text:style-name="T12">I</text:span></text:p>
      <text:p text:style-name="P9">SU DESPACHO</text:p>
      <text:p text:style-name="P3"/>
      <text:p text:style-name="P3"/>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3">Ref.:</text:span> <text:span text:style-name="T15">Expte.</text:span><text:span text:style-name="T16"> </text:span><text:span text:style-name="T37">Nº </text:span><text:span text:style-name="T38">3</text:span><text:span text:style-name="T39">2964</text:span><text:span text:style-name="T38"> – CD – </text:span><text:span text:style-name="T39">FP - UCR </text:span><text:span text:style-name="T36">-</text:span><text:span text:style-name="T14">P</text:span><text:span text:style-name="T13">royecto de </text:span><text:span text:style-name="T14">L</text:span><text:span text:style-name="T13">ey :</text:span> <text:span text:style-name="T33">por el cual se establecen las pautas para la actividad minera de </text:span><text:span text:style-name="T35">extracción</text:span><text:span text:style-name="T33"> de minerales de tercera categor</text:span><text:span text:style-name="T34">í</text:span><text:span text:style-name="T33">a, conforme a la calificaci</text:span><text:span text:style-name="T34">ó</text:span><text:span text:style-name="T33">n del </text:span><text:span text:style-name="T34">Có</text:span><text:span text:style-name="T33">digo de </text:span><text:span text:style-name="T34">M</text:span><text:span text:style-name="T33">iner</text:span><text:span text:style-name="T34">í</text:span><text:span text:style-name="T33">a o ley especial, que se realiza en los lechos de los r</text:span><text:span text:style-name="T34">í</text:span><text:span text:style-name="T33">os y de las dem</text:span><text:span text:style-name="T34">á</text:span><text:span text:style-name="T33">s aguas que corren por cauces naturales</text:span><text:span text:style-name="T17">.</text:span></text:p>
      <text:p text:style-name="P3"/>
      <text:p text:style-name="P16">LA LEGISLATURA DE LA PROVINCIA DE SANTA FE</text:p>
      <text:p text:style-name="P11"/>
      <text:p text:style-name="P11">SANCIONA CON FUERZA DE</text:p>
      <text:p text:style-name="P11"/>
      <text:p text:style-name="P11">LEY :</text:p>
      <text:p text:style-name="P3"/>
      <text:p text:style-name="P15"/>
      <text:p text:style-name="P12"><text:span text:style-name="T5">ART</text:span><text:span text:style-name="T6">Í</text:span><text:span text:style-name="T5">CULO 1 -</text:span> Queda sujeta a las disposiciones de la presente ley la actividad minera de extracción de minerales de tercera categoría, conforme a la calificación del Código de Minería o ley especial, que se realiza en los lechos de los ríos y de las demás aguas que corren por cauces naturales. </text:p>
      <text:p text:style-name="P12"/>
      <text:p text:style-name="P12"><text:span text:style-name="T5">ART</text:span><text:span text:style-name="T6">Í</text:span><text:span text:style-name="T5">CULO </text:span><text:span text:style-name="T6">2</text:span><text:span text:style-name="T5"> - </text:span>El Ministerio de la Producción, a través del área respectiva, será Autoridad de Aplicación para las obligaciones emergentes de esta ley, sin perjuicio de aquellas que correspondan al Ministerio de Medio Ambiente. </text:p>
      <text:p text:style-name="P12"/>
      <text:p text:style-name="P12"><text:span text:style-name="T5">ART</text:span><text:span text:style-name="T6">Í</text:span><text:span text:style-name="T5">CULO </text:span><text:span text:style-name="T6">3</text:span><text:span text:style-name="T5"> - </text:span>La Autoridad de Aplicación elabora y actualiza un listado de áreas habilitadas y restringidas para la actividad minera comprendida en esta ley, un registro de los inscriptos para desarrollarla y otro de las habilitaciones otorgadas.</text:p>
      <text:p text:style-name="P12"><text:s/></text:p>
      <text:p text:style-name="P12"><text:span text:style-name="T5">ART</text:span><text:span text:style-name="T6">Í</text:span><text:span text:style-name="T5">CULO </text:span><text:span text:style-name="T6">4</text:span><text:span text:style-name="T5"> - </text:span>Sólo se habilitan de oficio como áreas sujetas a explotación, los pasos navegables con altos niveles de sedimentación o sectores comprendidos en planes de dragado, previo informe favorable del Ministerio de Medio Ambiente y consulta con el Departamento Ejecutivo y Concejo Deliberante de la Municipalidad o la Comisión Comunal, que puedan verse afectados por la actividad que se habilita. </text:p>
      <text:p text:style-name="P12"/>
      <text:p text:style-name="P12"><text:span text:style-name="T5">ART</text:span><text:span text:style-name="T6">Í</text:span><text:span text:style-name="T5">CULO </text:span><text:span text:style-name="T6">5</text:span><text:span text:style-name="T5"> - </text:span>Son áreas restringidas las ubicadas a menos de trescientos metros de asentamientos urbanos; de áreas calificadas como reserva ecológica, turística o paisajística; o de zonas destinadas para planes de desarrollo urbano, de esparcimiento, o emprendimientos turísticos. </text:p>
      <text:p text:style-name="P12"/>
      <text:p text:style-name="P12"><text:span text:style-name="T5">ART</text:span><text:span text:style-name="T6">Í</text:span><text:span text:style-name="T5">CULO </text:span><text:span text:style-name="T6">6</text:span><text:span text:style-name="T5"> - </text:span>Las personas <text:span text:style-name="T19">humanas</text:span> o jurídicas que deseen realizar la actividad que regula esta ley deben estar registradas y obtener el permiso de explotación respectivo. Los interesados en obtener permisos de explotación deben presentar un "Plan de Gestión", que debe incluir, sin perjuicio de lo que pueda disponer la reglamentación, lo siguiente:</text:p>
      <text:p text:style-name="P12"/>
      <text:p text:style-name="P17">a) constancia de registro ante la Autoridad de Aplicación;</text:p>
      <text:p text:style-name="P18"/>
      <text:p text:style-name="P18"><text:soft-page-break/>b) área en la que propone desarrollar su actividad y croquis de su ubicación;</text:p>
      <text:p text:style-name="P18"><text:span text:style-name="T20">c</text:span>) informe de impacto ambiental, aprobado según lo previsto en la Ley 11717 <text:span text:style-name="T19">y</text:span> sus modificatorias;</text:p>
      <text:p text:style-name="P18">d) sustancia mineral y cantidad o volumen a extraer;</text:p>
      <text:p text:style-name="P18">e) plan de extracción y elementos a utilizar en todo el proceso, incluyendo los del transporte de los minerales; y, </text:p>
      <text:p text:style-name="P18">f) plan de restauración del área al finalizar las tareas de extracción. </text:p>
      <text:p text:style-name="P12"/>
      <text:p text:style-name="P12"><text:span text:style-name="T5">ART</text:span><text:span text:style-name="T6">Í</text:span><text:span text:style-name="T5">CULO </text:span><text:span text:style-name="T6">7</text:span><text:span text:style-name="T5"> - </text:span>Si la totalidad del área propuesta se halla comprendida en las zonas o superficies habilitadas de oficio conforme lo dispuesto en el artículo 4, la Autoridad de Aplicación analiza el "Plan de Gestión" y otorga o deniega el permiso de explotación.</text:p>
      <text:p text:style-name="P12"/>
      <text:p text:style-name="P12">En caso contrario, lo remite al Departamento Ejecutivo y Concejo Deliberante de la Municipalidad o la Comisión Comunal que puedan verse afectados, para su conocimiento y eventual oposición. Cuando mediare objeción municipal, comunal, de organizaciones no gubernamentales o propietarios ribereños, el plan de gestión propuesto y la conveniencia o no de su aprobación, será considerado en Audiencia Pública conforme disponga la reglamentación de la presente. </text:p>
      <text:p text:style-name="P12"/>
      <text:p text:style-name="P12"><text:span text:style-name="T5">ART</text:span><text:span text:style-name="T6">Í</text:span><text:span text:style-name="T5">CULO </text:span><text:span text:style-name="T6">8</text:span><text:span text:style-name="T5"> - </text:span>El permiso de explotación puede limitarse a: </text:p>
      <text:p text:style-name="P12"/>
      <text:p text:style-name="P17">a) parte del área solicitada;</text:p>
      <text:p text:style-name="P18">b) un volumen o cantidad inferior a los propuestos; y, </text:p>
      <text:p text:style-name="P18">c) un plazo determinado, con la posibilidad de su prórroga.</text:p>
      <text:p text:style-name="P12"/>
      <text:p text:style-name="P12"><text:span text:style-name="T5">ART</text:span><text:span text:style-name="T6">Í</text:span><text:span text:style-name="T5">CULO </text:span><text:span text:style-name="T6">9</text:span><text:span text:style-name="T5"> - </text:span>Para emitir su resolución la Autoridad de Aplicación tiene presente los antecedentes de los solicitantes con relación al cumplimiento de la legislación sobre la actividad minera y el medio ambiente, sin perjuicio de otros requisitos que pueda establecer la reglamentación. Puede, además, requerir la opinión de organismos oficiales de cualquier jurisdicción y de asociaciones y organizaciones no gubernamentales. </text:p>
      <text:p text:style-name="P12"/>
      <text:p text:style-name="P12"><text:span text:style-name="T5">ART</text:span><text:span text:style-name="T6">Í</text:span><text:span text:style-name="T5">CULO 1</text:span><text:span text:style-name="T6">0</text:span><text:span text:style-name="T5"> - </text:span>Los permisionarios deben iniciar sus tareas y no suspenderlas, según los plazos que para cada caso determina la reglamentación. La no iniciación o la suspensión de las tareas que exceda<text:span text:style-name="T21">n</text:span> los plazos previstos, provoca la revocación del permiso de explotación, previa intimación. </text:p>
      <text:p text:style-name="P12"/>
      <text:p text:style-name="P12"/>
      <text:p text:style-name="P12"><text:soft-page-break/><text:span text:style-name="T5">ART</text:span><text:span text:style-name="T6">Í</text:span><text:span text:style-name="T5">CULO 1</text:span><text:span text:style-name="T6">1</text:span><text:span text:style-name="T5"> - </text:span>El permisionario de la explotación no puede transferir, arrendar ni ceder a terceros, ni aún parcialmente, los derechos del permiso obtenido, sin previa autorización de la Autoridad de Aplicación. </text:p>
      <text:p text:style-name="P12"/>
      <text:p text:style-name="P12"><text:span text:style-name="T5">ART</text:span><text:span text:style-name="T6">Í</text:span><text:span text:style-name="T5">CULO 1</text:span><text:span text:style-name="T6">2</text:span><text:span text:style-name="T5"> - </text:span>Además de la Autoridad de Aplicación, el Ministerio de Medio Ambiente, en ejercicio de las competencias asignadas por la legislación, controla las actividades que regula esta ley. Cualquiera de ellos debe dar noticias al restante del inicio de procesos sancionatorios y de sus resultados. </text:p>
      <text:p text:style-name="P12"><text:span text:style-name="T5">ART</text:span><text:span text:style-name="T6">Í</text:span><text:span text:style-name="T5">CULO 1</text:span><text:span text:style-name="T6">3</text:span><text:span text:style-name="T5"> - </text:span>Las infracciones a las disposiciones de esta ley y las normas dictadas para su ejecución, son sancionadas con: </text:p>
      <text:p text:style-name="P12"/>
      <text:p text:style-name="P17">a) apercibimiento;</text:p>
      <text:p text:style-name="P18">b) multa, cuyos montos mínimos y máximos serán establecidos al valor equivalente en pesos entre trescientos ochenta y cuatro (384) y trescientos ochenta y cuatro mil (384.000) litros de gasoil al momento de hacerse efectivo su importe, respectivament<text:span text:style-name="T22">e.</text:span></text:p>
      <text:p text:style-name="P18">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 por parte de la Asesoría Jurídica permanente de la Autoridad de Aplicación. A tales fines será suficiente título ejecutivo la resolución dictada por <text:span text:style-name="T23">la</text:span> Autoridad de Aplicación en el respectivo expediente administrativo. La ejecución se realizará conforme el procedimiento previsto para los apremios fiscales;</text:p>
      <text:p text:style-name="P18">c) suspensión total o parcial de la autorización de explotación, pudiendo establecerse plazos y condiciones para subsanar las irregularidades detectadas;</text:p>
      <text:p text:style-name="P18">d) caducidad o cancelación total o parcial de la autorización de explotación;</text:p>
      <text:p text:style-name="P18">e) clausura temporal, definitiva, parcial o total de las instalaciones; <text:span text:style-name="T24">y,</text:span> </text:p>
      <text:p text:style-name="P18">g) decomiso de los minerales que hayan sido causa o instrumento de la infracción. </text:p>
      <text:p text:style-name="P12"/>
      <text:p text:style-name="P12"><text:span text:style-name="T5">ART</text:span><text:span text:style-name="T6">Í</text:span><text:span text:style-name="T5">CULO 1</text:span><text:span text:style-name="T8">4</text:span><text:span text:style-name="T5"> - </text:span>Las sanciones se gradúan en atención a:</text:p>
      <text:p text:style-name="P12"/>
      <text:p text:style-name="P17"><text:s/>a) su gravedad;</text:p>
      <text:p text:style-name="P18"><text:s/>b) la conducta previa del infractor; </text:p>
      <text:p text:style-name="P18"><text:span text:style-name="T25"><text:s/>c</text:span>) la producción de daños a bienes de terceros; y</text:p>
      <text:p text:style-name="P18"><text:soft-page-break/>d) si existe compromiso de reparación.</text:p>
      <text:p text:style-name="P12"/>
      <text:p text:style-name="P12"><text:span text:style-name="T5">ART</text:span><text:span text:style-name="T6">Í</text:span><text:span text:style-name="T5">CULO 1</text:span><text:span text:style-name="T8">5</text:span><text:span text:style-name="T5"> - </text:span>Las infracciones a la legislación sobre medio ambiente son juzgadas por el Ministerio <text:span text:style-name="T26">de</text:span> Medio Ambiente. </text:p>
      <text:p text:style-name="P12"/>
      <text:p text:style-name="P12"><text:span text:style-name="T5">ART</text:span><text:span text:style-name="T6">Í</text:span><text:span text:style-name="T5">CULO </text:span><text:span text:style-name="T7">16</text:span><text:span text:style-name="T5"> - </text:span>El Poder Ejecutivo dispondrá las previsiones presupuestarias <text:span text:style-name="T27">necesarias</text:span> a los efectos de la aplicación de las disposiciones de esta ley. </text:p>
      <text:p text:style-name="P12"/>
      <text:p text:style-name="P12"><text:span text:style-name="T5">ART</text:span><text:span text:style-name="T6">Í</text:span><text:span text:style-name="T5">CULO </text:span><text:span text:style-name="T7">17</text:span><text:span text:style-name="T5"> - </text:span>El Poder Ejecutivo <text:s/>reglamentará esta ley dentro de los sesenta (60) días de su promulgación. Las disposiciones de esta ley entran en vigencia a partir de los ciento ochenta (180) días de su promulgació<text:span text:style-name="T22">n.</text:span></text:p>
      <text:p text:style-name="P12"/>
      <text:p text:style-name="P13"><text:span text:style-name="T29">ART</text:span><text:span text:style-name="T30">Í</text:span><text:span text:style-name="T29">CULO </text:span><text:span text:style-name="T31">18</text:span><text:span text:style-name="T29"> –</text:span><text:span text:style-name="T32"> Derogáse toda disposición que se oponga a la presente.</text:span></text:p>
      <text:p text:style-name="P15"/>
      <text:p text:style-name="P3"><draw:frame draw:style-name="fr1" draw:name="Marco2" text:anchor-type="paragraph" svg:width="3.263cm" svg:height="0.85cm" draw:z-index="5"><draw:text-box><table:table table:name="Tabla2" table:style-name="Tabla2"><table:table-column table:style-name="Tabla2.A"/><table:table-row table:style-name="Tabla2.1"><table:table-cell table:style-name="Tabla2.A1" office:value-type="string"><text:p text:style-name="P10">ARTÍCULO <text:span text:style-name="T28">19</text:span>.-</text:p></table:table-cell></table:table-row></table:table></draw:text-box></draw:frame>Comuníquese al Poder Ejecutivo.</text:p>
      <text:p text:style-name="P15"/>
      <text:p text:style-name="P15"/>
      <text:p text:style-name="P5"><text:span text:style-name="T3">SALA DE SESIONES,</text:span> <text:span text:style-name="T28">20</text:span> de <text:span text:style-name="T28">setiembre</text:span> de 201<text:span text:style-name="T1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Verdana2" svg:font-family="Verdana"/>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8</meta:editing-cycles>
    <meta:editing-duration>PT11M55S</meta:editing-duration>
    <meta:generator>LibreOffice/5.1.6.2$Linux_X86_64 LibreOffice_project/10m0$Build-2</meta:generator>
    <dc:date>2018-09-26T08:56:15.105377687</dc:date>
    <meta:print-date>2018-09-26T08:55:17.095269762</meta:print-date>
    <meta:document-statistic meta:table-count="1" meta:image-count="1" meta:object-count="0" meta:page-count="5" meta:paragraph-count="56" meta:word-count="1196" meta:character-count="7573" meta:non-whitespace-character-count="6389"/>
    <meta:template xlink:type="simple" xlink:actuate="onRequest" xlink:title="Predeterminado" xlink:href="../../../../../../../../parlamentaria05/Escritorio/DOCUMENTOS%20MAESTROS%20(Trabajo)/LEY%20SENADO.odt" meta:date="2016-12-14T12:39:57.016834125"/>
  </office:meta>
</office:document-meta>
</file>